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947cm" table:align="left" style:writing-mode="lr-tb"/>
    </style:style>
    <style:style style:name="Таблица3.A" style:family="table-column">
      <style:table-column-properties style:column-width="16.94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" style:family="table">
      <style:table-properties style:width="16.746cm" fo:margin-left="-0.064cm" fo:margin-right="-0.182cm" fo:margin-top="0cm" fo:margin-bottom="0cm" table:align="margins" style:writing-mode="lr-tb"/>
    </style:style>
    <style:style style:name="Таблица1.A" style:family="table-column">
      <style:table-column-properties style:column-width="16.746cm" style:rel-column-width="6553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.106cm" fo:border="0.039cm double #000001"/>
    </style:style>
    <style:style style:name="Таблица2" style:family="table">
      <style:table-properties style:width="16.766cm" fo:margin-left="-0.106cm" fo:margin-top="0cm" fo:margin-bottom="0cm" table:align="left" style:writing-mode="lr-tb"/>
    </style:style>
    <style:style style:name="Таблица2.A" style:family="table-column">
      <style:table-column-properties style:column-width="16.76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border-line-width="0.002cm 0.035cm 0.002cm" fo:padding="0.106cm" fo:border="0.039cm double #000001"/>
    </style:style>
    <style:style style:name="Таблица2.A4" style:family="table-cell">
      <style:table-cell-properties style:border-line-width-left="0.002cm 0.035cm 0.002cm" style:border-line-width-right="0.002cm 0.035cm 0.002cm" style:border-line-width-bottom="0.002cm 0.035cm 0.002cm" fo:padding="0.106cm" fo:border-left="0.039cm double #000001" fo:border-right="0.039cm double #000001" fo:border-top="none" fo:border-bottom="0.039cm double #000001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5" style:family="paragraph" style:parent-style-name="List_20_Paragraph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List_20_Paragraph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17" style:family="paragraph" style:parent-style-name="List_20_Paragraph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List_20_Paragraph">
      <style:paragraph-properties fo:margin-top="0cm" fo:margin-bottom="0cm" fo:line-height="100%"/>
      <style:text-properties fo:color="#ff3333" style:font-name="Times New Roman" fo:font-size="14pt" style:font-size-asian="14pt" style:font-name-complex="Times New Roman1" style:font-size-complex="14pt"/>
    </style:style>
    <style:style style:name="P19" style:family="paragraph" style:parent-style-name="List_20_Paragraph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2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1" style:family="paragraph" style:parent-style-name="List_20_Paragraph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22" style:family="paragraph" style:parent-style-name="Table_20_Contents">
      <style:paragraph-properties fo:line-height="100%" style:snap-to-layout-grid="false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">
      <style:paragraph-properties fo:margin-left="1.226cm" fo:margin-right="0cm" fo:margin-top="0cm" fo:margin-bottom="0cm" fo:line-height="100%" fo:text-align="start" style:justify-single-word="false" fo:orphans="2" fo:widows="2" fo:hyphenation-ladder-count="no-limit" fo:text-indent="-1.162cm" style:auto-text-indent="false" style:page-number="auto" style:writing-mode="lr-tb"/>
      <style:text-properties fo:color="#000000"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353cm" fo:line-height="100%" fo:text-align="justify" style:justify-single-word="false"/>
      <style:text-properties fo:color="#000000" style:font-name="Times New Roman" fo:font-size="14pt" fo:language="ru" fo:country="RU" fo:font-weight="normal" style:font-name-asian="Times New Roman CYR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top="0cm" fo:margin-bottom="0.353cm" fo:line-height="100%" fo:text-align="justify" style:justify-single-word="false" fo:hyphenation-ladder-count="no-limit"/>
      <style:text-properties fo:color="#000000" style:font-name="Times New Roman" fo:font-size="14pt" fo:language="ru" fo:country="RU" fo:font-weight="normal" style:font-name-asian="Times New Roman CYR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353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 style:list-style-name="L3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" style:list-style-name="L3">
      <style:paragraph-properties fo:margin-top="0cm" fo:margin-bottom="0cm" fo:line-height="100%"/>
      <style:text-properties style:font-name="Times New Roman" fo:font-size="14pt" fo:language="ru" fo:country="RU" style:font-size-asian="14pt" style:font-name-complex="Times New Roman1" style:font-size-complex="14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1" style:family="paragraph" style:parent-style-name="Standard" style:list-style-name="L1">
      <style:paragraph-properties fo:line-height="100%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line-height="100%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Standard" style:list-style-name="L1">
      <style:paragraph-properties fo:line-height="100%"/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34" style:family="paragraph" style:parent-style-name="Heading_20_1">
      <style:paragraph-properties fo:margin-top="0cm" fo:margin-bottom="0cm"/>
      <style:text-properties style:font-name="Times New Roman" fo:font-size="14pt" fo:font-weight="normal" style:letter-kerning="true" style:font-size-asian="14pt" style:font-weight-asian="normal" style:font-name-complex="Times New Roman1" style:font-size-complex="14pt" style:font-weight-complex="normal"/>
    </style:style>
    <style:style style:name="P35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6" style:family="paragraph" style:parent-style-name="List_20_Paragraph" style:list-style-name="WWNum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fo:font-weight="bold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37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8" style:family="paragraph" style:parent-style-name="List_20_Paragraph" style:list-style-name="WWNum1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9" style:family="paragraph" style:parent-style-name="List_20_Paragraph" style:list-style-name="WWNum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fo:font-weight="bold" style:font-size-asian="14pt" style:font-weight-asian="bold" style:font-name-complex="Times New Roman1" style:font-size-complex="14pt" fo:hyphenate="false" fo:hyphenation-remain-char-count="2" fo:hyphenation-push-char-count="2"/>
    </style:style>
    <style:style style:name="P40" style:family="paragraph" style:parent-style-name="List_20_Paragraph" style:list-style-name="WWNum1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1" style:family="paragraph" style:parent-style-name="List_20_Paragraph" style:list-style-name="WWNum1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42" style:family="paragraph" style:parent-style-name="List_20_Paragraph" style:list-style-name="L2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43" style:family="paragraph" style:parent-style-name="List_20_Paragraph" style:list-style-name="WWNum1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4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style:font-name-complex="Times New Roman1"/>
    </style:style>
    <style:style style:name="T6" style:family="text">
      <style:text-properties fo:color="#000000" style:font-name="Times New Roman"/>
    </style:style>
    <style:style style:name="T7" style:family="text">
      <style:text-properties fo:language="ru" fo:country="RU"/>
    </style:style>
    <style:style style:name="T8" style:family="text">
      <style:text-properties style:font-name-complex="Times New Roman1"/>
    </style:style>
    <style:style style:name="T9" style:family="text">
      <style:text-properties fo:language="en" fo:country="US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3333"/>
    </style:style>
    <style:style style:name="T12" style:family="text">
      <style:text-properties style:font-name-asian="Times New Roman1" style:language-asian="ru" style:country-asian="RU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Аналитический отчет</text:p>
      <text:p text:style-name="P8"/>
      <text:p text:style-name="P8">Учителя-дефектолога</text:p>
      <text:p text:style-name="P5">Лосевой Анастасии Дмитриевны</text:p>
      <text:p text:style-name="P5">за 2018-2019уч.год.</text:p>
      <text:p text:style-name="P5"/>
      <text:list xml:id="list3008903622848761036" text:style-name="WWNum1">
        <text:list-item>
          <text:p text:style-name="P35">Общая информация.</text:p>
        </text:list-item>
      </text:list>
      <text:p text:style-name="P11">Муниципальное бюджетное дошкольное образовательное учреждение Курагинский детский сад № 15</text:p>
      <text:list xml:id="list30275945" text:continue-numbering="true" text:style-name="WWNum1">
        <text:list-item>
          <text:p text:style-name="P35">Краткая характеристика групп.</text:p>
        </text:list-item>
      </text:list>
      <text:p text:style-name="P11">Подготовительная компенсирующая группа «Вундеркинды»</text:p>
      <text:p text:style-name="P11">Подготовительная компенсирующая группа «Пчелки»</text:p>
      <text:p text:style-name="P11">Подготовительная компенсирующая группа «Задоринки»</text:p>
      <text:p text:style-name="P11">Старшая компенсирующая группа «Почемучки»</text:p>
      <text:p text:style-name="P11">Старшая компенсирующая группа «Звездочки»</text:p>
      <text:p text:style-name="P14">Средняя <text:s/>группа общеразвивающей направленности «Гномики»</text:p>
      <text:p text:style-name="P13">Всего : 31 человек</text:p>
      <text:p text:style-name="P10">Из них:</text:p>
      <text:p text:style-name="P10">На начало года:</text:p>
      <text:p text:style-name="P10">с ЗПР – 4</text:p>
      <text:p text:style-name="P10">с ТНР — 27</text:p>
      <text:p text:style-name="P10">ТНР – 27 человек <text:s/>(87%), ЗПР – 4 человек (13%).</text:p>
      <text:p text:style-name="P7">Источники методической литературы</text:p>
      <text:list xml:id="list4214938177713624747" text:style-name="L1">
        <text:list-item>
          <text:p text:style-name="P31">«Дидактические игры в обучении дошкольников с отклонениями в развитии» А.А. Катаева, Е.А. Стребелева .</text:p>
        </text:list-item>
        <text:list-item>
          <text:p text:style-name="P31">«Формирование дочисловых количественных представлений у дошкольников с нарушением интеллекта» И.В. Чумакова, </text:p>
        </text:list-item>
        <text:list-item>
          <text:p text:style-name="P31">«Программа для детей с интеллектуальной недостаточностью» Л.Б. Баряева, Зарин,</text:p>
        </text:list-item>
        <text:list-item>
          <text:p text:style-name="P31">«Коррекционно-развивающее обучение и воспитание» Е.А. Стребелева, Е.А. Екжанова,</text:p>
        </text:list-item>
        <text:list-item>
          <text:p text:style-name="P31">«Программа для детей с тяжелым нарушением речи» Н.Н. Нищева, Л.В. Лопатина, Н.Н. Яковлева ,</text:p>
        </text:list-item>
        <text:list-item>
          <text:p text:style-name="P31"><text:s/>«Устранение общего недоразвития речи у детей дошкольного возраста» Т.Б. Филичева, Г.В. Чиркина, </text:p>
        </text:list-item>
        <text:list-item>
          <text:p text:style-name="P31">«Тренируем пальчики развиваем речь» О.И. Крупенчук, «Я-говорю! </text:p>
        </text:list-item>
        <text:list-item>
          <text:p text:style-name="P31"><text:s/>Ребенок и мир животных» Л.Б. Баряева, Л.В. Лопатина, Е.Т Логинова пиктограммы, <text:span text:style-name="T7">Н.В. Ротарь, Т.В. Карцева,</text:span></text:p>
        </text:list-item>
        <text:list-item>
          <text:p text:style-name="P32"><text:s/>«Занятия для детей с задержкой психического развития(старший дошкольный возраст)», Л.В. Годовникова,</text:p>
        </text:list-item>
        <text:list-item>
          <text:p text:style-name="P32"><text:soft-page-break/><text:s/>«Коррекционно-развивающие технологии в ДОУ: программы развития личностной, познавательной, эмоционально-волевой сферы детей»,</text:p>
        </text:list-item>
        <text:list-item>
          <text:p text:style-name="P33">И.И. Мамайчук «Психокоррекционные технологии для детей с проблемами в развитии».</text:p>
        </text:list-item>
      </text:list>
      <text:list xml:id="list30257519" text:continue-list="list30275945" text:style-name="WWNum1">
        <text:list-item>
          <text:p text:style-name="P36">Деятельность педагога.</text:p>
        </text:list-item>
      </text:list>
      <text:p text:style-name="P3"><text:span text:style-name="T8">Тема по самообразованию на 2018-2019г : «Специфика работы учителя-дефектолога в ДОУ</text:span><text:span text:style-name="T5">».</text:span></text:p>
      <text:p text:style-name="P2">Цель: <text:s/>Обеспечение своевременной специализированной помощи учащимся с ОВЗ в освоении ими обязательного минимума содержания образования в условиях образовательного учреждения.</text:p>
      <text:p text:style-name="P2">Практический выход: создание картотеки дидактических игр. Оформление кабинета.</text:p>
      <text:p text:style-name="P2">- Оформление кабинета учителя-дефектолога.</text:p>
      <text:list xml:id="list5747693874989945161" text:style-name="L2">
        <text:list-header>
          <text:p text:style-name="P42">Разработка дидактических игр «своими руками»: </text:p>
        </text:list-header>
        <text:list-item>
          <text:p text:style-name="P42">«Найди пару на ощупь»;</text:p>
        </text:list-item>
        <text:list-item>
          <text:p text:style-name="P42">«Полянка»;</text:p>
        </text:list-item>
        <text:list-item>
          <text:p text:style-name="P42">«Красочный аквариум»;</text:p>
        </text:list-item>
        <text:list-item>
          <text:p text:style-name="P42">Игры с «Крышками»;</text:p>
        </text:list-item>
        <text:list-item>
          <text:p text:style-name="P42">«Найди пару»;</text:p>
        </text:list-item>
      </text:list>
      <text:p text:style-name="P6">Курсы:</text:p>
      <text:p text:style-name="P1">Проф.переподготовка:</text:p>
      <text:list xml:id="list194807202746441124" text:style-name="L3">
        <text:list-item>
          <text:p text:style-name="P28">Участник <text:span text:style-name="T9">I </text:span><text:span text:style-name="T7">тура </text:span><text:span text:style-name="T9">VIII </text:span><text:span text:style-name="T7">Молодёжных профессиональных педагогических игр Красноярья. (24 часа);</text:span></text:p>
        </text:list-item>
        <text:list-item>
          <text:p text:style-name="P28"><text:span text:style-name="T7">Участник </text:span><text:span text:style-name="T9">II </text:span><text:span text:style-name="T7">тура </text:span><text:span text:style-name="T9">VIII </text:span><text:span text:style-name="T7">Молодёжных профессиональных педагогических игр Красноярья. (24 часа);</text:span></text:p>
        </text:list-item>
        <text:list-item>
          <text:p text:style-name="P29">Теоретические основы оказания первой помощи пострадавшим (16 часов). Регистрационный номер У2019002429 от 09.01.2019г.</text:p>
          <text:p text:style-name="P29"/>
        </text:list-item>
      </text:list>
      <text:list xml:id="list30270828" text:continue-list="list30257519" text:style-name="WWNum1">
        <text:list-item>
          <text:p text:style-name="P38">Взаимодействие с педагогами.</text:p>
        </text:list-item>
      </text:list>
      <text:p text:style-name="P17">Педсоветы:</text:p>
      <text:p text:style-name="P15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22">-Установочный <text:s/>педсовет.</text:p>
          </table:table-cell>
        </table:table-row>
        <table:table-row table:style-name="Таблица3.1">
          <table:table-cell table:style-name="Таблица3.A2" office:value-type="string">
            <text:p text:style-name="P22">- «Формирование профессиональной <text:s/>компитентности педагога в условиях введения ФГОС ДО и профстандарта педагога: <text:s/>проблемы и решения.»</text:p>
          </table:table-cell>
        </table:table-row>
        <table:table-row table:style-name="Таблица3.1">
          <table:table-cell table:style-name="Таблица3.A2" office:value-type="string">
            <text:p text:style-name="P22">-Современная форма работы с педагогами. Отчёт методической работы в ДОУ за первое учебное <text:s/>полугодие.</text:p>
          </table:table-cell>
        </table:table-row>
        <table:table-row table:style-name="Таблица3.1">
          <table:table-cell table:style-name="Таблица3.A2" office:value-type="string">
            <text:p text:style-name="P22">- Основные педагогические компитенции педагогов <text:s/>ДОУ. <text:s/></text:p>
            <text:p text:style-name="P22">Модель <text:s/>корпоротивного стандарта педагогов .</text:p>
          </table:table-cell>
        </table:table-row>
      </table:table>
      <text:p text:style-name="P1"><text:soft-page-break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Обсуждение результатов логопедической, психологической и педагогической диагностики детей подготовительной компенсирующей группы на ПМП консилиуме и Совете педагогов ДОУ</text:p>
          </table:table-cell>
        </table:table-row>
        <table:table-row table:style-name="Таблица1.1">
          <table:table-cell table:style-name="Таблица1.A1" office:value-type="string">
            <text:p text:style-name="P9">Консультации для воспитателей ДОУ на семинарах, педагогических советах, индивидуальных консультациях:</text:p>
          </table:table-cell>
        </table:table-row>
        <table:table-row table:style-name="Таблица1.1">
          <table:table-cell table:style-name="Таблица1.A1" office:value-type="string">
            <text:p text:style-name="P12">1. Результаты дефектологического обследования. Направления работы в подготовительной к школе группе детей с задержкой психического развития и с тяжелыми нарушениями речи»;</text:p>
          </table:table-cell>
        </table:table-row>
        <table:table-row table:style-name="Таблица1.1">
          <table:table-cell table:style-name="Таблица1.A1" office:value-type="string">
            <text:p text:style-name="P12">2. Основные направления работы в подготовительной к школе группе для детей с ЗПР. ТНР;</text:p>
          </table:table-cell>
        </table:table-row>
        <table:table-row table:style-name="Таблица1.1">
          <table:table-cell table:style-name="Таблица1.A1" office:value-type="string">
            <text:p text:style-name="P12">3. Новые подходы в развитии пространственно-колличественных представлений у детей с ЗПР;</text:p>
          </table:table-cell>
        </table:table-row>
        <table:table-row table:style-name="Таблица1.1">
          <table:table-cell table:style-name="Таблица1.A1" office:value-type="string">
            <text:p text:style-name="P12">4. Формирование математических представлений у детей с особенностями в <text:s/>развитии;</text:p>
          </table:table-cell>
        </table:table-row>
        <table:table-row table:style-name="Таблица1.1">
          <table:table-cell table:style-name="Таблица1.A1" office:value-type="string">
            <text:p text:style-name="P12">5. Средства развития мелкой моторики пальцев рук у детей с нарушениями речи;</text:p>
          </table:table-cell>
        </table:table-row>
        <table:table-row table:style-name="Таблица1.1">
          <table:table-cell table:style-name="Таблица1.A1" office:value-type="string">
            <text:p text:style-name="P12">6. Сенсорное восприятие, как средство умственного развития ребёнка;</text:p>
          </table:table-cell>
        </table:table-row>
        <table:table-row table:style-name="Таблица1.1">
          <table:table-cell table:style-name="Таблица1.A1" office:value-type="string">
            <text:p text:style-name="P12">7. Детская инициатива- основа развития познания, деятельности, коммуникации;</text:p>
          </table:table-cell>
        </table:table-row>
        <table:table-row table:style-name="Таблица1.1">
          <table:table-cell table:style-name="Таблица1.A1" office:value-type="string">
            <text:p text:style-name="P12">8. Анализ совместной работы дефектолога и воспитателя за учебный год;</text:p>
          </table:table-cell>
        </table:table-row>
        <table:table-row table:style-name="Таблица1.1">
          <table:table-cell table:style-name="Таблица1.A1" office:value-type="string">
            <text:p text:style-name="P12">9. Рекомендации воспитателям по работе с детьми имеющими нарушения в развитии;</text:p>
          </table:table-cell>
        </table:table-row>
        <table:table-row table:style-name="Таблица1.1">
          <table:table-cell table:style-name="Таблица1.A1" office:value-type="string">
            <text:p text:style-name="P12">10. Консультации педагогов по запросу;</text:p>
          </table:table-cell>
        </table:table-row>
        <table:table-row table:style-name="Таблица1.1">
          <table:table-cell table:style-name="Таблица1.A1" office:value-type="string">
            <text:p text:style-name="P12">Стендовая информация, консультации, буклеты, печатная информация.</text:p>
          </table:table-cell>
        </table:table-row>
      </table:table>
      <text:p text:style-name="P18"/>
      <text:list xml:id="list30284704" text:continue-numbering="true" text:style-name="WWNum1">
        <text:list-item>
          <text:p text:style-name="P37">Участие в работе методического объединени.</text:p>
        </text:list-item>
      </text:list>
      <text:p text:style-name="P2">-Участник районного метод. объединения педагогов-психологов и учителей-логопедов <text:s/>ДОУ 12.12.2018г. на базе <text:s/>МБДОУ «Курагинский детский сад № 15» по теме: «Варианты организации взаимодействия специалистов. Использование интерактивных методов». Слушатель.</text:p>
      <text:p text:style-name="P2">- Участник районного метод. объединения воспитателей МДОУ 19.02.2019г. на базе <text:s/>МБДОУ «Курагинский детский сад № 15» по теме: «Непосредственно — образовательная деятельность в детском саду в соответствии с ФГОС ДО». Слушатель.</text:p>
      <text:p text:style-name="P2">-<text:span text:style-name="T2">Приняла участие в работе <text:s/></text:span><text:span text:style-name="T3">XIX </text:span><text:span text:style-name="T2">Международного научно-практического форума студентов, аспирантов и молодых ученых «Молодежь и наука <text:s/></text:span><text:span text:style-name="T3">XXI </text:span><text:span text:style-name="T2">века». Слушатель;</text:span></text:p>
      <text:p text:style-name="P2"><text:soft-page-break/><text:span text:style-name="T7"><text:s/>Приняла участие в работе <text:s/></text:span><text:span text:style-name="T9">XX </text:span><text:span text:style-name="T7">Международного научно-практического форума студентов, аспирантов и молодых ученых «Молодежь и наука </text:span><text:span text:style-name="T9">XXI </text:span><text:span text:style-name="T7">века» с докладом по теме: Особенности социально-коммуникативного развития детей с задержкой психического развития». Докладчик;</text:span></text:p>
      <text:p text:style-name="P2"/>
      <text:list xml:id="list30281742" text:continue-numbering="true" text:style-name="WWNum1">
        <text:list-item>
          <text:p text:style-name="P40"><text:span text:style-name="T10">Взаимодействие с родителями</text:span>.</text:p>
        </text:list-item>
      </text:list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4">Выступления на родительских собраниях:</text:p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9">1. «Цели и задачи коррекционного обучения детей с ограниченными возможностями здоровья. Организационные вопросы. Рекомендации дефектолога по выполнению домашних заданий».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2">2. «</text:span><text:span text:style-name="T8">Подведение итогов работы за первое полугодие. Анализ трудностей</text:span><text:span text:style-name="T12">»- мониторинг, сообщение </text:span></text:p>
          </table:table-cell>
        </table:table-row>
        <table:table-row table:style-name="Таблица2.1">
          <table:table-cell table:style-name="Таблица2.A4" office:value-type="string">
            <text:p text:style-name="P3">3. «Проведение итогов коррекциоонной работы. Рекомендации родителям на летний период».</text:p>
          </table:table-cell>
        </table:table-row>
        <table:table-row table:style-name="Таблица2.1">
          <table:table-cell table:style-name="Таблица2.A1" office:value-type="string">
            <text:p text:style-name="P9">3.. «Результаты де<text:span text:style-name="T4">фектологической работы за 2018-2019 учебный год» итоги по ПМПк, консультация «Ваш ребенок первоклассник»</text:span></text:p>
          </table:table-cell>
        </table:table-row>
        <table:table-row table:style-name="Таблица2.1">
          <table:table-cell table:style-name="Таблица2.A1" office:value-type="string">
            <text:p text:style-name="P4">Консультации для родителей:</text:p>
          </table:table-cell>
        </table:table-row>
        <table:table-row table:style-name="Таблица2.1">
          <table:table-cell table:style-name="Таблица2.A1" office:value-type="string">
            <text:p text:style-name="P9">1. Индивидуальное консультирование для родителей по результатам дефектологического обследования.</text:p>
          </table:table-cell>
        </table:table-row>
        <table:table-row table:style-name="Таблица2.1">
          <table:table-cell table:style-name="Таблица2.A1" office:value-type="string">
            <text:p text:style-name="P9">2. «В каких случаях нужно обращаться за помощью к дефектологу?» «Кто такой дефектолог».</text:p>
          </table:table-cell>
        </table:table-row>
        <table:table-row table:style-name="Таблица2.1">
          <table:table-cell table:style-name="Таблица2.A1" office:value-type="string">
            <text:p text:style-name="P9">3. «Роль лечения и обучения в период отстаавания в развитии».</text:p>
          </table:table-cell>
        </table:table-row>
        <table:table-row table:style-name="Таблица2.1">
          <table:table-cell table:style-name="Таблица2.A4" office:value-type="string">
            <text:p text:style-name="P9">4. «Как приготовить с детьми домашнее задание».</text:p>
          </table:table-cell>
        </table:table-row>
        <table:table-row table:style-name="Таблица2.1">
          <table:table-cell table:style-name="Таблица2.A1" office:value-type="string">
            <text:p text:style-name="P9">5. «Как и зачем развивать пространственно-временные представления».</text:p>
          </table:table-cell>
        </table:table-row>
        <table:table-row table:style-name="Таблица2.1">
          <table:table-cell table:style-name="Таблица2.A1" office:value-type="string">
            <text:p text:style-name="P9">6. «Способы повышения мотиввации к обучению ребёнка 5-7 лет».</text:p>
          </table:table-cell>
        </table:table-row>
        <table:table-row table:style-name="Таблица2.1">
          <table:table-cell table:style-name="Таблица2.A1" office:value-type="string">
            <text:list xml:id="list9185590319460454900" text:style-name="Outline">
              <text:list-item>
                <text:h text:style-name="P34" text:outline-level="1">7. «Что такое познавательная деятельность и почему ребёнок медленно думает».</text:h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p text:style-name="P9">8. «Развитие познавательных способностей детей вдомашних условиях».</text:p>
          </table:table-cell>
        </table:table-row>
        <table:table-row table:style-name="Таблица2.1">
          <table:table-cell table:style-name="Таблица2.A1" office:value-type="string">
            <text:p text:style-name="P9">9. «С чего начать помощь ребёнку в развитии: от игры к звнятиям».</text:p>
          </table:table-cell>
        </table:table-row>
        <table:table-row table:style-name="Таблица2.1">
          <table:table-cell table:style-name="Таблица2.A1" office:value-type="string">
            <text:p text:style-name="P9">10. Рекомендации родителям на летний период».</text:p>
          </table:table-cell>
        </table:table-row>
        <table:table-row table:style-name="Таблица2.1">
          <table:table-cell table:style-name="Таблица2.A4" office:value-type="string">
            <text:p text:style-name="P9">11.Проведение индивидуальных и подгрупповых бесед с родителями по запросу.</text:p>
          </table:table-cell>
        </table:table-row>
      </table:table>
      <text:p text:style-name="P20"/>
      <text:list xml:id="list30279025" text:continue-list="list30281742" text:style-name="WWNum1">
        <text:list-item>
          <text:p text:style-name="P39">Интересные события в жизни групп.</text:p>
        </text:list-item>
      </text:list>
      <text:p text:style-name="P21"><text:s/>Участие в проведении <text:s/>мероприятия «Весёлая коляда» в группе «Звездочки»;</text:p>
      <text:list xml:id="list30254656" text:continue-numbering="true" text:style-name="WWNum1">
        <text:list-header>
          <text:p text:style-name="P44">Участие в общественной жизни ДОУ</text:p>
          <text:p text:style-name="P41"><text:soft-page-break/>Участие в районном конкурсе молодых педагогов «Дед мороз и снегурочка»;</text:p>
          <text:p text:style-name="P41">Участие в лыжных соревнованиях «Округ Хозяин»;</text:p>
        </text:list-header>
      </text:list>
      <text:p text:style-name="P19">Участие в проекте - Битва хоров (песни о зиме 2019);</text:p>
      <text:p text:style-name="P19">Участие в районной инновационной площадке «Детские дебаты»;</text:p>
      <text:p text:style-name="P19">Участие в районной инновационной площадке «Технологии позитивной социализации дошкольников»;</text:p>
      <text:p text:style-name="P23"><text:s text:c="10"/>Участие в творческой группе по изучению и ведрению в работу доу <text:s text:c="10"/>«Развитие речи» шкалы -керс, </text:p>
      <text:p text:style-name="P16">Вела программу деятельностного клубного часа «Познавайка»;</text:p>
      <text:p text:style-name="P21"><text:span text:style-name="T11"><text:s text:c="7"/></text:span><text:span text:style-name="T4"><text:s text:c="3"/>Вхожу в состав <text:s text:c="2"/>ПМПк.</text:span></text:p>
      <text:list xml:id="list30283307" text:continue-numbering="true" text:style-name="WWNum1">
        <text:list-item>
          <text:p text:style-name="P39">Достижения детей</text:p>
        </text:list-item>
      </text:list>
      <text:p text:style-name="P2">На начало года обследование детей показало следующие результаты:</text:p>
      <text:p text:style-name="P24">У 12 обучающихся <text:s/>наблюдается положительная динамика развития, у 16 незначительная, у 2 обучающихся динамика отсутствует. </text:p>
      <text:p text:style-name="P26">На конец года по результатам ПМПк:</text:p>
      <text:p text:style-name="P10">Всего детей <text:s/>- 30</text:p>
      <text:p text:style-name="P10">С ТНР - 20</text:p>
      <text:p text:style-name="P10">ЗПР- 10</text:p>
      <text:p text:style-name="P1">ТНР – 20 человек <text:s/>(67%), ЗПР – 10 человек (33%).</text:p>
      <text:p text:style-name="P25"><text:tab/>Незначительная динамика и её отсутствие у данных детей наблюдается в связи с отягощенным медицинским анамнезом, соматической ослабленностью (некоторые детей часто болели пропускали занятия), замедленным темпом усвоения программного материала, в совокупности всех этих факторов количество воспитанников с <text:s/>незначительной динамикой <text:s/>выше. </text:p>
      <text:list xml:id="list30281697" text:continue-numbering="true" text:style-name="WWNum1">
        <text:list-header>
          <text:p text:style-name="P43"><text:span text:style-name="T10">9. Перспективы на следующий учебный год</text:span>-продолжить работу по теме самообразования <text:span text:style-name="T1"><text:s/>«Специфика работы учителя-дефектолога в ДОУ</text:span><text:span text:style-name="T6">».</text:span></text:p>
        </text:list-header>
      </text:list>
      <text:p text:style-name="P2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сновной_20_текст4" style:display-name="Основной текст4" style:family="paragraph" style:parent-style-name="Standard" style:default-outline-level="" style:list-style-name="">
      <style:paragraph-properties fo:margin-top="9.208cm" fo:margin-bottom="0cm" fo:line-height="0.441cm" fo:text-align="center" style:justify-single-word="false" fo:orphans="0" fo:widows="0" fo:hyphenation-ladder-count="no-limit" fo:background-color="#ffffff">
        <style:background-image/>
      </style:paragraph-properties>
      <style:text-properties style:font-name="Times New Roman" fo:font-size="10pt" fo:language="en" fo:country="US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1" fo:font-size="16pt" fo:font-weight="bold" style:letter-kerning="true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ListLabel_20_1" style:display-name="ListLabel 1" style:family="text">
      <style:text-properties fo:language="ru" fo:country="RU" style:font-name-complex="Times New Roman1"/>
    </style:style>
    <style:style style:name="ListLabel_20_2" style:display-name="ListLabel 2" style:family="text">
      <style:text-properties fo:color="#00000a" fo:font-size="13pt" fo:language="en" fo:country="US" style:font-size-asian="13pt" style:font-name-complex="Symbol" style:font-size-complex="13pt"/>
    </style:style>
    <style:style style:name="ListLabel_20_3" style:display-name="ListLabel 3" style:family="text">
      <style:text-properties fo:font-size="13pt" fo:language="en" fo:country="US" style:font-size-asian="13pt" style:font-name-complex="Symbol" style:font-size-complex="13pt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position="0% 100%" fo:font-size="9.5pt" fo:letter-spacing="0.002cm" fo:language="ru" fo:country="RU" fo:font-style="italic" style:text-underline-style="none" fo:font-weight="bold" style:font-size-asian="9.5pt" style:font-style-asian="italic" style:font-weight-asian="bold" style:font-name-complex="Times New Roman1" style:font-size-complex="9.5pt" style:font-style-complex="italic" style:font-weight-complex="bold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137612</meta:initial-creator>
    <dc:creator>остапенко </dc:creator>
    <meta:editing-cycles>16</meta:editing-cycles>
    <meta:creation-date>2019-05-15T01:37:00</meta:creation-date>
    <dc:date>2020-02-10T10:05:26.17</dc:date>
    <meta:editing-duration>PT6H47M17S</meta:editing-duration>
    <meta:generator>OpenOffice/4.1.2$Win32 OpenOffice.org_project/412m3$Build-9782</meta:generator>
    <meta:printed-by>остапенко </meta:printed-by>
    <meta:print-date>2019-05-31T10:25:14.10</meta:print-date>
    <meta:document-statistic meta:table-count="3" meta:image-count="0" meta:object-count="0" meta:page-count="5" meta:paragraph-count="112" meta:word-count="985" meta:character-count="783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